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serif"/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111111" style:font-name="Cambria" fo:font-size="12pt" fo:letter-spacing="normal" fo:font-style="normal" fo:font-weight="normal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Heading_20_1">
      <style:text-properties fo:font-variant="normal" fo:text-transform="none" fo:color="#111111" style:font-name="Open Sans" fo:font-size="15pt" fo:letter-spacing="normal" fo:font-style="normal" fo:font-weight="bold" style:font-size-asian="11pt" style:font-size-complex="11pt"/>
    </style:style>
    <style:style style:name="T1" style:family="text">
      <style:text-properties fo:font-variant="normal" fo:text-transform="none" fo:color="#111111" style:font-name="Cambria" fo:font-size="12pt" fo:letter-spacing="normal" fo:font-style="normal" fo:font-weight="normal"/>
    </style:style>
    <style:style style:name="T2" style:family="text">
      <style:text-properties fo:font-variant="normal" fo:text-transform="none" fo:color="#111111" style:font-name="Cambria" fo:font-size="12pt" fo:letter-spacing="normal" fo:font-style="normal" fo:font-weight="bold"/>
    </style:style>
    <style:style style:name="T3" style:family="text">
      <style:text-properties fo:font-variant="normal" fo:text-transform="none" fo:color="#111111" style:font-name="Cambria" fo:font-size="14pt" fo:letter-spacing="normal" fo:font-style="normal" fo:font-weight="normal"/>
    </style:style>
    <style:style style:name="T4" style:family="text">
      <style:text-properties fo:font-variant="normal" fo:text-transform="none" fo:color="#111111" style:font-name="Cambria" fo:font-size="14pt" fo:letter-spacing="normal" fo:font-style="normal" fo:font-weight="bold"/>
    </style:style>
    <style:style style:name="T5" style:family="text">
      <style:text-properties fo:font-variant="normal" fo:text-transform="none" fo:color="#000000" style:text-line-through-style="none" style:font-name="Cambria" fo:font-size="12pt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font-name="Cambria" fo:font-size="12pt" fo:letter-spacing="normal" fo:font-style="normal" fo:font-weight="normal"/>
    </style:style>
    <style:style style:name="fr1" style:family="graphic" style:parent-style-name="Graphics">
      <style:graphic-properties fo:margin-left="0.265cm" fo:margin-right="0.265cm" fo:margin-top="0.265cm" fo:margin-bottom="0.265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Консультация для педагогов «Психолого-педагогические условия адаптации детей в ДОУ»</text:h>
      <text:p text:style-name="P1"><draw:frame draw:style-name="fr1" draw:name="Графический объект2" text:anchor-type="paragraph" svg:width="10.583cm" svg:height="7.038cm" draw:z-index="0"><draw:image xlink:href="https://psichologvsadu.ru/images/pedagogam/konsultaziya-psichologa-adaptaziya-v-dou.jpg" xlink:type="simple" xlink:show="embed" xlink:actuate="onLoad"/><svg:title>адаптация ребенка в доу</svg:title></draw:frame><text:span text:style-name="T1">Первые шаги ребенка в детском саду, как правило, непростые. Начало посещения детского сада - это не только новые условия жизни и деятельности, режима и питания, - но и новые контакты, окружение, новые взаимоотношения, обязанности. </text:span><text:span text:style-name="Strong_20_Emphasis"><text:span text:style-name="T2">Привыкание к детскому саду</text:span></text:span><text:span text:style-name="T1"> часто сопровождается нарушением эмоционального состояния дошкольника, ухудшением сна, аппетита, повышением заболеваемости.</text:span></text:p>
      <text:p text:style-name="P1"><text:span text:style-name="T3">Можно выделить </text:span><text:span text:style-name="Strong_20_Emphasis"><text:span text:style-name="T4">три группы детей по характеру приспособления к новым условиям жизни</text:span></text:span><text:span text:style-name="T3">.</text:span></text:p>
      <text:p text:style-name="P2">Первая группа - те, для кого процесс адаптации легкий и безболезненный. Они проявляют интерес к игрушками и деятельности, коммуникабельные, самостоятельные, уравновешенные. Общение родителей с ребенком доброжелательное, уважительное.</text:p>
      <text:p text:style-name="P2">Вторая группа - дети, которые адаптируются медленнее и труднее. Периоды интереса к игре сменяются периодами безразличия, капризов. Не хватает доверия в отношении с воспитателями, другими детьми. Навыки игры и общения развиты недостаточно. Малоинициативны. Менее самостоятельные, что-то могут делать сами, но по большей части зависят от взрослого. Со стороны родителей наблюдается нестабильность в общении: доброжелательные, рассудительные обращения сменяются окриками, угрозами или ослаблением требовательности, невниманием.</text:p>
      <text:p text:style-name="P2">Третья группа - дети, которые с трудом приспосабливаются к новому для себя быту. Как правило, несамостоятельные, неконтактные. Привычные к нестабильности в режиме дня. Быстро устают. Игровые навыки не сформированы. В опыте таких детей - проявление авторитарности, жестокости, или, наоборот, лишнего либерализма со стороны взрослых, что вызывает страх, недоверие к воспитателю или полное игнорирование его и других детей. Сон, аппетит - плохие или вовсе отсутствуют. Высокая заболеваемость еще больше замедляет привыкание к новой обстановке и новым требованиям.</text:p>
      <text:p text:style-name="P1"><text:a xlink:type="simple" xlink:href="https://psichologvsadu.ru/rabota-psichologa-s-detmi/adaptatsiya-v-detskom-sadu" office:target-frame-name="_blank" xlink:show="new" text:style-name="Internet_20_link" text:visited-style-name="Visited_20_Internet_20_Link"><text:span text:style-name="Emphasis"><text:span text:style-name="T5">Процесс адаптации ребенка к условиям детского сада</text:span></text:span></text:a><text:span text:style-name="T6">,</text:span><text:span text:style-name="T1"> кроме определенной продолжительности во времени, различного для разных детей, имеет несколько основных этапов (фаз). Это, в частности, такие этапы:</text:span></text:p>
      <text:p text:style-name="P2">1. «Шторм» - в ответ на комплекс новых воздействий все системы организма ребенка отвечают бурной реакцией и значительным напряжением. Повышаются возбудимость, тревожность, возможно увеличение агрессивности или уход в себя. Плохие сон, <text:soft-page-break/>аппетит, настроение. Физиологическая и психологическая буря длится от 2-3 дней до 1-2 месяцев (у отдельных детей).</text:p>
      <text:p text:style-name="P2">2. «Шторм утихает» - период неустойчивого приспособления, когда детский организм ищет оптимальные варианты реакции на внешние воздействия. Малыш продолжает присматриваться к новому окружению, пытается участвовать в совместной деятельности, становится более активным, заинтересованным, уравновешенным. Этот период более длительный, чем первый, - от 1 недели до 2-3 месяцев.</text:p>
      <text:p text:style-name="P2">3. «Штиль» - период относительно устойчивого приспособления. Организм находит наиболее благоприятные варианты реагирования на новые условия жизни, режим дня, общения. Ребенок начинает активно усваивать новую информацию, устанавливать контакты, принимать реальное участие в занятиях. Уменьшается заболеваемость, стабилизируются сон, аппетит, настроение. Этот период длится от 2-3 недель до полугода.</text:p>
      <text:p text:style-name="P1"><text:span text:style-name="T1">Поэтому воспитатель и </text:span><text:a xlink:type="simple" xlink:href="http://psichologvsadu.ru/" office:target-frame-name="_blank" xlink:show="new" text:style-name="Internet_20_link" text:visited-style-name="Visited_20_Internet_20_Link"><text:span text:style-name="T5">психолог детского сада</text:span></text:a><text:span text:style-name="T1"> должны помочь ребенку адаптироваться к новым условиям. По нашему мнению, обязательным правилом при приеме ребенка должно стать посещение кабинета </text:span><text:a xlink:type="simple" xlink:href="http://psichologvsadu.ru/" text:style-name="Internet_20_link" text:visited-style-name="Visited_20_Internet_20_Link"><text:span text:style-name="T5">психолога</text:span></text:a><text:span text:style-name="T6">.</text:span><text:span text:style-name="T1"> Этот визит нужен еще в ходе оформления документов.</text:span></text:p>
      <text:p text:style-name="P2">Внимательный, наблюдательный психолог во время разговора сделает определенные выводы относительно подготовленности ребенка к пребыванию в дошкольном учреждении и по стилю воспитания в семье. Он начнет с определения некоторых индивидуальных особенностей новичка, чтобы выбрать группу, которая лучше всего будет соответствовать его привычкам, особенностям поведения, темпераменту. Важно дать конкретные рекомендации родителям, как они должны подготовить ребенка к новому быту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serif"/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5T09:40:05.40</meta:creation-date>
    <meta:document-statistic meta:table-count="0" meta:image-count="1" meta:object-count="0" meta:page-count="2" meta:paragraph-count="12" meta:word-count="493" meta:character-count="3907"/>
    <dc:date>2023-10-25T09:42:16.84</dc:date>
    <meta:editing-duration>PT2M11S</meta:editing-duration>
    <meta:editing-cycles>1</meta:editing-cycles>
    <meta:generator>OpenOffice/4.1.10$Win32 OpenOffice.org_project/4110m2$Build-9807</meta:generator>
  </office:meta>
</office:document-meta>
</file>