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, serif"/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111111" style:font-name="Cambria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111111" style:font-name="Cambria" fo:font-size="11pt" fo:letter-spacing="normal" fo:font-style="normal" fo:font-weight="normal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  <style:text-properties fo:font-variant="normal" fo:text-transform="none" fo:color="#111111" style:font-name="Cambria" fo:font-size="11pt" fo:letter-spacing="normal" fo:font-style="normal" fo:font-weight="normal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size="11pt" style:font-size-asian="11pt" style:font-size-complex="11pt"/>
    </style:style>
    <style:style style:name="P8" style:family="paragraph" style:parent-style-name="Heading_20_1">
      <style:text-properties fo:font-variant="normal" fo:text-transform="none" fo:color="#111111" style:font-name="Open Sans" fo:font-size="15pt" fo:letter-spacing="normal" fo:font-style="normal" fo:font-weight="bold"/>
    </style:style>
    <style:style style:name="P9" style:family="paragraph" style:parent-style-name="Heading_20_1">
      <style:text-properties fo:font-size="11pt" style:font-size-asian="11pt" style:font-size-complex="11pt"/>
    </style:style>
    <style:style style:name="T1" style:family="text">
      <style:text-properties fo:font-variant="normal" fo:text-transform="none" fo:color="#111111" style:font-name="Cambria" fo:font-size="12pt" fo:letter-spacing="normal" fo:font-style="normal" fo:font-weight="normal"/>
    </style:style>
    <style:style style:name="T2" style:family="text">
      <style:text-properties fo:font-variant="normal" fo:text-transform="none" fo:color="#111111" style:font-name="Cambria" fo:font-size="12pt" fo:letter-spacing="normal" fo:font-style="normal" fo:font-weight="bold"/>
    </style:style>
    <style:style style:name="T3" style:family="text">
      <style:text-properties fo:font-variant="normal" fo:text-transform="none" fo:color="#111111" style:font-name="Cambria" fo:font-size="14pt" fo:letter-spacing="normal" fo:font-style="normal" fo:font-weight="bold"/>
    </style:style>
    <style:style style:name="T4" style:family="text">
      <style:text-properties fo:font-variant="normal" fo:text-transform="none" fo:color="#111111" style:font-name="Cambria" fo:font-size="14pt" fo:letter-spacing="normal" fo:font-style="normal" fo:font-weight="normal"/>
    </style:style>
    <style:style style:name="T5" style:family="text">
      <style:text-properties fo:font-variant="normal" fo:text-transform="none" fo:color="#111111" style:font-name="Cambria" fo:letter-spacing="normal" fo:font-style="normal" fo:font-weight="normal"/>
    </style:style>
    <style:style style:name="T6" style:family="text">
      <style:text-properties fo:font-variant="normal" fo:text-transform="none" fo:color="#111111" style:font-name="Cambria" fo:letter-spacing="normal" fo:font-style="normal" fo:font-weight="bold"/>
    </style:style>
    <style:style style:name="T7" style:family="text">
      <style:text-properties fo:font-variant="normal" fo:text-transform="none" fo:color="#111111" style:font-name="Cambria" fo:font-size="11pt" fo:letter-spacing="normal" fo:font-style="normal" fo:font-weight="normal" style:font-size-asian="11pt" style:font-size-complex="11pt"/>
    </style:style>
    <style:style style:name="T8" style:family="text">
      <style:text-properties fo:font-variant="normal" fo:text-transform="none" fo:color="#111111" style:font-name="Cambria" fo:font-size="11pt" fo:letter-spacing="normal" fo:font-style="normal" fo:font-weight="bold" style:font-size-asian="11pt" style:font-size-complex="11pt"/>
    </style:style>
    <style:style style:name="T9" style:family="text">
      <style:text-properties fo:font-variant="normal" fo:text-transform="none" fo:color="#0000ff" style:text-line-through-style="none" style:font-name="Cambria" fo:font-size="12pt" fo:letter-spacing="normal" fo:font-style="normal" style:text-underline-style="none" fo:font-weight="normal" style:text-blinking="false" fo:background-color="transparent"/>
    </style:style>
    <style:style style:name="T10" style:family="text">
      <style:text-properties fo:font-variant="normal" fo:text-transform="none" fo:color="#000000" style:text-line-through-style="none" style:font-name="Cambria" fo:font-size="12pt" fo:letter-spacing="normal" fo:font-style="normal" style:text-underline-style="none" fo:font-weight="normal" style:text-blinking="false" fo:background-color="transparent"/>
    </style:style>
    <style:style style:name="T11" style:family="text">
      <style:text-properties fo:font-variant="normal" fo:text-transform="none" fo:color="#000000" style:text-line-through-style="none" style:font-name="Cambria" fo:letter-spacing="normal" fo:font-style="normal" style:text-underline-style="none" fo:font-weight="normal" style:text-blinking="false" fo:background-color="transparent"/>
    </style:style>
    <style:style style:name="T12" style:family="text">
      <style:text-properties fo:font-variant="normal" fo:text-transform="none" fo:color="#000000" style:text-line-through-style="none" style:font-name="Cambria" fo:font-size="11pt" fo:letter-spacing="normal" fo:font-style="normal" style:text-underline-style="none" fo:font-weight="normal" style:text-blinking="false" fo:background-color="transparent" style:font-size-asian="11pt" style:font-size-complex="11pt"/>
    </style:style>
    <style:style style:name="T13" style:family="text">
      <style:text-properties fo:font-variant="normal" fo:text-transform="none" fo:color="#000000" style:font-name="Cambria" fo:font-size="12pt" fo:letter-spacing="normal" fo:font-style="normal" fo:font-weight="normal"/>
    </style:style>
    <style:style style:name="T14" style:family="text">
      <style:text-properties fo:font-variant="normal" fo:text-transform="none" fo:color="#000000" style:font-name="Cambria" fo:letter-spacing="normal" fo:font-style="normal" fo:font-weight="normal"/>
    </style:style>
    <style:style style:name="T15" style:family="text">
      <style:text-properties fo:font-variant="normal" fo:text-transform="none" fo:color="#000000" style:font-name="Cambria" fo:font-size="11pt" fo:letter-spacing="normal" fo:font-style="normal" fo:font-weight="normal" style:font-size-asian="11pt" style:font-size-complex="11pt"/>
    </style:style>
    <style:style style:name="fr1" style:family="graphic" style:parent-style-name="Graphics">
      <style:graphic-properties fo:margin-left="0.397cm" fo:margin-right="0.397cm" fo:margin-top="0.397cm" fo:margin-bottom="0.397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Консультация для педагогов: «Дошкольник и мир социальных отношений»</text:h>
      <text:p text:style-name="P3"><draw:frame draw:style-name="fr1" draw:name="Графический объект1" text:anchor-type="paragraph" svg:width="8.758cm" svg:height="6.376cm" draw:z-index="0"><draw:image xlink:href="https://psichologvsadu.ru/images/2015/treningi/doshkolnik-i-mir-sozialnich-otnosheniy.jpg" xlink:type="simple" xlink:show="embed" xlink:actuate="onLoad"/><svg:title>советы психолога воспитателям детского сада, воспитание дружеских отношений между детьми, воспитание дружбы детей</svg:title></draw:frame>Мы живем в мире людей и ежедневно общаемся с окружающими. Но первые уроки человеческих взаимоотношений каждый ребенок получает в детстве. Те навыки общения, которые у ребенка закладываются с первых лет жизни, во многом определяют успешность дальнейших отношений уже взрослого человека.</text:p>
      <text:p text:style-name="P3">И среди малышей можно уже наблюдать активных исследователей, интересующихся всем, что их окружает; лидеров - чрезвычайно товарищеских и инициаторов-заправил в играх; наблюдателей - пассивных «середнячков», ничем среди других не выделяющихся.</text:p>
      <text:p text:style-name="P3">То, какими чертами обладает ваш ребенок, определяет путь его познания мира, в том числе и мира человеческих отношений.</text:p>
      <text:p text:style-name="P5"><text:span text:style-name="T15">Именно </text:span><text:a xlink:type="simple" xlink:href="https://psichologvsadu.ru/rabota-psichologa-s-roditelyami" office:target-frame-name="_blank" xlink:show="new" text:style-name="Internet_20_link" text:visited-style-name="Visited_20_Internet_20_Link"><text:span text:style-name="T12">родители</text:span></text:a><text:span text:style-name="T15"> и </text:span><text:a xlink:type="simple" xlink:href="https://psichologvsadu.ru/rabota-psichologa-s-pedagogami" office:target-frame-name="_blank" xlink:show="new" text:style-name="Internet_20_link" text:visited-style-name="Visited_20_Internet_20_Link"><text:span text:style-name="T12">педагоги дошкольного учреждения</text:span></text:a><text:span text:style-name="T15"> я</text:span><text:span text:style-name="T7">вляются первым образцом для ребенка, первым консультантом по общению.</text:span></text:p>
      <text:p text:style-name="P7"><text:span text:style-name="T5"><text:s/>В популярных психологических изданиях встречаются характеристики следующих типов «непопулярных» среди сверстников дошкольников.</text:span></text:p>
      <text:p text:style-name="P3">«Любимчик» - Дети не любят сверстников, которых постоянно выделяют воспитатели (особенно, если им неизвестна причина покровительства), ставят на особое место, занимаются и делают поблажки.</text:p>
      <text:p text:style-name="P3">«Прилипала» - Дети избегают или настроены агрессивно к тем, кто постоянно старается привлечь к себе внимание неважно: положительное или отрицательное), хватает за одежду, забирает вещи, обнимает и удерживает против воли объекта привязанности, постоянно заглядывает в глаза собеседнику.</text:p>
      <text:p text:style-name="P3">«Клоун» - Дети переводят на него всю вину и неудачи коллектива ( «... Это Рома, он всегда так делает ...») Его реплики вызывают смех, на занятиях он выкрикивает разную ерунду, стараясь иметь хоть немного внимания в коллективе, быть интересным группе сверстников. Его перестают воспринимать всерьез, привлекать в свою команду.</text:p>
      <text:p text:style-name="P3">«Озлобленный» - от него отстраняются, не хотят стоять в паре, сидеть за одним столом ... Он, не умея найти место в коллективе, ведет себя так, будто мстит окружающим за свои неудачи. На занятиях мешает детям, стучит по столу, перебивает тех, кто отвечает ...</text:p>
      <text:p text:style-name="P3">«Незаметный» - К такому ребенку никто не бежит навстречу после выходных, не замечает, что его нет в группе, никто не выбирает его в команду на эстафетах. Такой ребенок не умеет инициировать общение, он застенчивый, не знает, как обратить на себя внимание.</text:p>
      <text:p text:style-name="P3">«Неряха» - Такому ребенку не хотят давать руку в хороводной игре, сидеть за обеденным столом, вместе играть игрушками. Он плохо владеет навыками личной гигиены, у него не сформированы самоконтроль и дисциплина, в его шкафчике всегда лишние вещи, свою одежду носит неряшливо, постоянно жалуется на отсутствие друзей и игрушек.</text:p>
      <text:p text:style-name="P3"><text:soft-page-break/>Научите малыша играть в совместные игры (вспомните классические детские забавы из вашего детства), ведь современные дети часто не могут занять себя на прогулке без организующей работы взрослого.</text:p>
      <text:p text:style-name="P5"><text:span text:style-name="T7">Можно читать и обсуждать литературные произведения, где звучит тема </text:span><text:a xlink:type="simple" xlink:href="https://psichologvsadu.ru/rabota-psichologa-s-pedagogami/konsultazii-psichologa-dlya-vospitateley/277-soveti-vospitanie-drughbi-detey" office:target-frame-name="_blank" xlink:show="new" text:style-name="Internet_20_link" text:visited-style-name="Visited_20_Internet_20_Link"><text:span text:style-name="T12">решения конфликтных ситуаций и воспитания дружеских отношений между детьми</text:span></text:a><text:span text:style-name="T15">.</text:span></text:p>
      <text:p text:style-name="P6"><text:span text:style-name="Strong_20_Emphasis"><text:span text:style-name="T8">Психологические упражнения на формирование дружеских отношений между детьми и сплочение детского коллектива</text:span></text:span></text:p>
      <text:p text:style-name="P4">Упражнение «Мы разные»</text:p>
      <text:p text:style-name="P3">Двое детей, например, те на кого меньше всего обращают внимания в коллективе, выходят из группы. Все остальные должны как можно точнее описать их внешний вид. Взрослому важно следить за тем, чтобы высказывания дети не были оскорбительными для тех, кого описывают.</text:p>
      <text:p text:style-name="P4">Упражнение «Что я люблю, не люблю»</text:p>
      <text:p text:style-name="P3">Каждый должен решить, что он больше всего любит и не любит, и выразить это. Взрослый: «Вас так много и вы все такие разные, но большинству из вас нравится и не нравится одно и то же. То есть вы похожи, у многих из вас общие интересы, а значит, вам будет легко понять друг друга.»</text:p>
      <text:p text:style-name="P4">Упражнение «Дорисуй полукруг»</text:p>
      <text:p text:style-name="P3">На листе бумаги нарисован полукруг. Детям раздаются такие же образцы. Они должны представить, на что похож полукруг и дорисовать его на своих листочках. Вывод. «Каждый, глядя на это полукруг, представил что-то свое. При том, что у вас столько общего, у каждого из вас есть собственное мнение? Это прекрасно и очень интересно.»</text:p>
      <text:p text:style-name="P4">Упражнение «Закончи предложение»</text:p>
      <text:p text:style-name="P3">Детям предлагается закончить предложение: - Я не люблю, когда дети в группе ...</text:p>
      <text:p text:style-name="P3">Было бы очень хорошо, если бы дети в нашей группе ...</text:p>
      <text:p text:style-name="P3">Цель - проанализировать, что нравится и не нравится детям в поведении сверстников.</text:p>
      <text:p text:style-name="P4">Упражнение «Как расположить к себе окружающих»</text:p>
      <text:p text:style-name="P3">Ведущий напоминает золотое правило нравственности «Относиться к людям так, как ты хочешь, чтобы относились к тебе». С детьми определяются приемы, которые помогают наладить отношения с окружающими: улыбка, спокойный тон, вежливые слова, знаки внимания и заботы ...</text:p>
      <text:p text:style-name="P4">Упражнение «Самооценка»</text:p>
      <text:p text:style-name="P3">Детям предлагаются макеты многоэтажных сказочных домиков. Отмечается, что фея-волшебница приглашает в гости на первый этаж - некрасивых, ленивых, глупых детей; на второй - немного лучших; на следующий - еще лучших, а на самый высокий этаж - красивых, умных, общительных. Детям нужно прикрепить свое имя на тот этаж, на который, по их мнению, они считают себя достойными пойти.</text:p>
      <text:p text:style-name="P3">Так постепенно, шаг за шагом, формируется умение ребенка-дошкольника жить в мире людей, строить дружеские отношения, сотрудничать, решать конфликты. А задача педагога - оставаться рядом, поддерживать и направлять маленького человека на пути к его взрослению. Ведь именно в мире социальных отношений и формируется личность.</text:p>
      <text:p text:style-name="P1"/>
      <text:p text:style-name="P1"/>
      <text:p text:style-name="P1"/>
      <text:p text:style-name="P1"/>
      <text:p text:style-name="P1"/>
      <text:p text:style-name="P1"/>
      <text:h text:style-name="P9" text:outline-level="1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, serif"/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25T09:30:03.40</meta:creation-date>
    <meta:document-statistic meta:table-count="0" meta:image-count="1" meta:object-count="0" meta:page-count="3" meta:paragraph-count="30" meta:word-count="761" meta:character-count="5268"/>
    <dc:date>2023-10-25T09:43:48.99</dc:date>
    <meta:editing-duration>PT13M45S</meta:editing-duration>
    <meta:editing-cycles>1</meta:editing-cycles>
    <meta:generator>OpenOffice/4.1.10$Win32 OpenOffice.org_project/4110m2$Build-9807</meta:generator>
  </office:meta>
</office:document-meta>
</file>