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/>
    </style:style>
    <style:style style:name="P2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Консультация для родителей</text:span></text:h>
      <text:h text:style-name="P3" text:outline-level="1"><text:span text:style-name="T1">на тему «Дефицит родительского внимания и его последствия»</text:span></text:h>
      <text:p text:style-name="P2"/>
      <text:p text:style-name="P4"><text:span text:style-name="T2">Многие взрослые искренне любят ребёнка, однако не уделяют ему должного внимания. Причём подобное упущение они всегда обосновывают: усталость на работе, многочисленные домашние хлопоты, напряжённая личная жизнь… Детям же подобная ситуация несёт не просто психологический дискомфорт, а вероятные личностные проблемы – как сиюминутные, так и отсроченные. Именно поэтому необходимо разобраться, </text:span><text:span text:style-name="T3">чем опасен дефицит родительского внимания</text:span><text:span text:style-name="T2">, как определить, что ребёнок страдает от недолюбленности и каким образом можно преодолеть возникшее препятствие.</text:span></text:p>
      <text:h text:style-name="P5" text:outline-level="2"><text:span text:style-name="T4">Чем опасен дефицит родительского внимания?</text:span></text:h>
      <text:p text:style-name="P4"><text:span text:style-name="T2">Недостаток внимания со стороны взрослой половины семьи может проявляться по-разному. Некоторые ребятишки начинают часто болеть из-за снижения иммунитета, другие замыкаются в себе, с трудом контактируют с ровесниками, третьи болезненно привязываются к маме, четвёртые стараются нарушать все нормы и правила, ведя себя агрессивно и грубя  взрослым. </text:span></text:p>
      <text:p text:style-name="P4"><text:span text:style-name="T2">Безусловно, вышеперечисленные «симптомы» могут свидетельствовать об иных, нежели дефицит родительского внимания, источниках. Вот почему важно в каждом случае негативного поведения отыскать ту самую подоплёку, чтобы постараться её нивелировать.</text:span></text:p>
      <text:p text:style-name="P4"><text:span text:style-name="T2">В целом желание ребёнка привлечь мамино либо папино внимание может проходить несколько последовательных этапов.</text:span></text:p>
      <text:p text:style-name="P4"><text:span text:style-name="T2"><text:s/>-Стадия позитивного внимания. Ребёнок стремится завоевать интерес взрослых социально одобряемыми способами: стремится быть рядом с матерью (отцом), требует ласки, предлагает свою помощь. Дети постарше отвоёвывают родительскую любовь через хорошие оценки и общую успешность.</text:span></text:p>
      <text:p text:style-name="P4"><text:span text:style-name="T2">-Стадия негативного внимания. Неудовлетворённость итогами предыдущего этапа вынуждает ребёнка усилить меры воздействия на родителей. Начинается всё с банального нарушения правил: громкий ор, дёрганье, отказ от выполнения чего-либо.</text:span></text:p>
      <text:p text:style-name="P4"><text:span text:style-name="T2">Если ребёнок не достигает желаемого эффекта с помощью данных стадий (стратегий), он вынужден выбрать одну из двух основных поведенческих моделей:</text:span></text:p>
      <text:p text:style-name="P4"><text:span text:style-name="T2"> -«человек в футляре». Ребёнок уже не стремится завоевать мамино или папино внимание, проявляется пассивность, после чего происходит отдаление от родителей и автономное существование (дети замыкаются в себе);</text:span></text:p>
      <text:p text:style-name="P4"><text:span text:style-name="T2">-«бунтарь». Ребёнок мстит за невнимательность со стороны взрослых при помощи агрессивного и деструктивного поведения. В результате окружающие жалуются на плохое поведение, драки и плохую успеваемость в детском саду. </text:span></text:p>
      <text:p text:style-name="P4"><text:soft-page-break/><text:span text:style-name="T2">А </text:span><text:span text:style-name="T3">чем опасен дефицит родительского внимания</text:span><text:span text:style-name="T2"> для уже подросших людей? Чувство недолюбленности во взрослом возрасте может проявляться по-разному, однако все без исключения страдают от сниженной самооценки и испорченных отношений с родителями.</text:span></text:p>
      <text:h text:style-name="P5" text:outline-level="3"><text:span text:style-name="T4">Правила общения с ребёнком</text:span></text:h>
      <text:p text:style-name="P4"><text:span text:style-name="T2">В первую очередь, психологи рекомендуют научиться слушать ребёнка – причём уважительно по отношению к его индивидуальным качествам и достижениям.</text:span></text:p>
      <text:p text:style-name="P4"><text:span text:style-name="T2">Если человечек стремится разделить с мамой либо папой свою радость или неудачу, необходимо отложить дела, игнорировать телефонные звонки или сообщения в соцсетях, и выслушать – не критикуя, не осуждая, не выдавая нравоучений и «ценных» советов (если, конечно, ребёнок сам об этом не попросит).</text:span></text:p>
      <text:p text:style-name="P4"><text:span text:style-name="T2">Кроме того, ребятишки нуждаются в презентах, преподносящихся по случаю определённого торжества или просто важного события. Но они не могут являться ведущими способами проявления внимания к ребёнку, намного ценнее для него – психологическая близость и время, проведённое рядом с родителями.</text:span></text:p>
      <text:p text:style-name="P4"><text:span text:style-name="T2">Ещё одним важным моментом является общая деятельность взрослых и ребёнка, когда тому поручается какое-либо ответственное мероприятие. Родителю следует отмечать его небольшой вклад в общее предприятие. Но желательно не просто хвалить стандартными словами («Умничка!»), а описывать, что именно было сделано хорошо.</text:span></text:p>
      <text:p text:style-name="P4"><text:span text:style-name="T2">Таким образом, взрослым необходимо знать, чем опасен дефицит родительского внимания, чтобы вовремя заметить проблему и постараться её разрешить. Однако стоит понимать, что многочисленные подарки и дорогие презенты и игрушки не смогут заменить обычного человеческого общения, поэтому гораздо более эффективным методом улучшения детско-родительских отношений может стать разговор по душам и время проведенное вместе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ДОУ 49</meta:initial-creator>
    <meta:editing-cycles>2</meta:editing-cycles>
    <meta:creation-date>2022-09-05T10:57:00</meta:creation-date>
    <dc:date>2023-10-25T09:47:59.72</dc:date>
    <meta:editing-duration>PT16S</meta:editing-duration>
    <meta:generator>OpenOffice/4.1.10$Win32 OpenOffice.org_project/4110m2$Build-9807</meta:generator>
    <meta:document-statistic meta:table-count="0" meta:image-count="0" meta:object-count="0" meta:page-count="2" meta:paragraph-count="19" meta:word-count="534" meta:character-count="4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